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092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4.38cm"/>
    </style:style>
    <style:style style:name="co11" style:family="table-column">
      <style:table-column-properties fo:break-before="auto" style:column-width="3.66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c5000b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02cm solid #000000"/>
      <style:text-properties style:text-underline-style="none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text-underline-style="non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none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84d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S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/>
          <table:table-cell table:style-name="ce4" office:value-type="string" table:number-columns-spanned="4" table:number-rows-spanned="1">
            <text:p>Position <text:span text:style-name="T1">ASSIS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Ericx Lieve</text:p>
          </table:table-cell>
          <table:table-cell table:style-name="ce2" office:value-type="string">
            <text:p>Le Radar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Pinchart Albert</text:p>
          </table:table-cell>
          <table:table-cell table:style-name="ce2" office:value-type="string">
            <text:p>SRCTN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Cordier Paul</text:p>
          </table:table-cell>
          <table:table-cell table:style-name="ce2" office:value-type="string">
            <text:p>SRTC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Strewick Winny</text:p>
          </table:table-cell>
          <table:table-cell table:style-name="ce2" office:value-type="string">
            <text:p>AOC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Amico Salvatore</text:p>
          </table:table-cell>
          <table:table-cell table:style-name="ce2" office:value-type="string">
            <text:p>SRTC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Wathlet André</text:p>
          </table:table-cell>
          <table:table-cell table:style-name="ce2" office:value-type="string">
            <text:p>CTAndennes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Van Buggenhout J.M.</text:p>
          </table:table-cell>
          <table:table-cell table:style-name="ce2" office:value-type="string">
            <text:p>CTM</text:p>
          </table:table-cell>
          <table:table-cell table:style-name="ce2" office:value-type="float" office:value="187">
            <text:p>187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Plateus Stéphane</text:p>
          </table:table-cell>
          <table:table-cell table:style-name="ce2" office:value-type="string">
            <text:p>AOC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Dambrun José</text:p>
          </table:table-cell>
          <table:table-cell table:style-name="ce2" office:value-type="string">
            <text:p>CTB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Devondel Pierre</text:p>
          </table:table-cell>
          <table:table-cell table:style-name="ce2" office:value-type="string">
            <text:p>CTF</text:p>
          </table:table-cell>
          <table:table-cell table:style-name="ce2" office:value-type="float" office:value="182">
            <text:p>18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Delheid Jean-Marie</text:p>
          </table:table-cell>
          <table:table-cell table:style-name="ce2" office:value-type="string">
            <text:p>Le Radar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Wets Jean-Claude</text:p>
          </table:table-cell>
          <table:table-cell table:style-name="ce2" office:value-type="string">
            <text:p>CTM</text:p>
          </table:table-cell>
          <table:table-cell table:style-name="ce2" office:value-type="float" office:value="181">
            <text:p>181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Tillieux Frédéric</text:p>
          </table:table-cell>
          <table:table-cell table:style-name="ce2" office:value-type="string">
            <text:p>CTM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Verdin Eric</text:p>
          </table:table-cell>
          <table:table-cell table:style-name="ce2" office:value-type="string">
            <text:p>CTAndennes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Flabat Jean</text:p>
          </table:table-cell>
          <table:table-cell table:style-name="ce2" office:value-type="string">
            <text:p>Landelies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Devondel Pierre</text:p>
          </table:table-cell>
          <table:table-cell table:style-name="ce2" office:value-type="string">
            <text:p>CTF</text:p>
          </table:table-cell>
          <table:table-cell table:style-name="ce2" office:value-type="float" office:value="179">
            <text:p>179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Parent Nathalie</text:p>
          </table:table-cell>
          <table:table-cell table:style-name="ce2" office:value-type="string">
            <text:p>Landelies</text:p>
          </table:table-cell>
          <table:table-cell table:style-name="ce2" office:value-type="float" office:value="178">
            <text:p>17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Michel Claude</text:p>
          </table:table-cell>
          <table:table-cell table:style-name="ce2" office:value-type="string">
            <text:p>Stevens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Henry Christian</text:p>
          </table:table-cell>
          <table:table-cell table:style-name="ce2" office:value-type="string">
            <text:p>AOC</text:p>
          </table:table-cell>
          <table:table-cell table:style-name="ce2" office:value-type="float" office:value="174">
            <text:p>174</text:p>
          </table:table-cell>
          <table:table-cell table:style-name="ce9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Oger Lionel</text:p>
          </table:table-cell>
          <table:table-cell table:style-name="ce2" office:value-type="string">
            <text:p>CTM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Michel Claude</text:p>
          </table:table-cell>
          <table:table-cell table:style-name="ce2" office:value-type="string">
            <text:p>Stevens</text:p>
          </table:table-cell>
          <table:table-cell table:style-name="ce2" office:value-type="float" office:value="173">
            <text:p>173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Weber Paul</text:p>
          </table:table-cell>
          <table:table-cell table:style-name="ce2" office:value-type="string">
            <text:p>CTM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Piccinini Alain</text:p>
          </table:table-cell>
          <table:table-cell table:style-name="ce2" office:value-type="string">
            <text:p>CT Andennes</text:p>
          </table:table-cell>
          <table:table-cell table:style-name="ce2" office:value-type="float" office:value="171">
            <text:p>171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Santucci Fulvio</text:p>
          </table:table-cell>
          <table:table-cell table:style-name="ce2" office:value-type="string">
            <text:p>Stevens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Vanhoebrouck Pierre-Emm.</text:p>
          </table:table-cell>
          <table:table-cell table:style-name="ce2" office:value-type="string">
            <text:p>CTM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Gerolani Masimiliano</text:p>
          </table:table-cell>
          <table:table-cell table:style-name="ce2" office:value-type="string">
            <text:p>SRTC</text:p>
          </table:table-cell>
          <table:table-cell table:style-name="ce2" office:value-type="float" office:value="168">
            <text:p>16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Hermans Jules</text:p>
          </table:table-cell>
          <table:table-cell table:style-name="ce2" office:value-type="string">
            <text:p>SRCTN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Rasson Raymond</text:p>
          </table:table-cell>
          <table:table-cell table:style-name="ce2" office:value-type="string">
            <text:p>Winchester</text:p>
          </table:table-cell>
          <table:table-cell table:style-name="ce2" office:value-type="float" office:value="167">
            <text:p>167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Pay Francis</text:p>
          </table:table-cell>
          <table:table-cell table:style-name="ce2" office:value-type="string">
            <text:p>VBSV</text:p>
          </table:table-cell>
          <table:table-cell table:style-name="ce2" office:value-type="float" office:value="166">
            <text:p>16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Decloux Joseph</text:p>
          </table:table-cell>
          <table:table-cell table:style-name="ce2" office:value-type="string">
            <text:p>CTM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otte jean-claude</text:p>
          </table:table-cell>
          <table:table-cell table:style-name="ce2" office:value-type="string">
            <text:p>SRTC</text:p>
          </table:table-cell>
          <table:table-cell table:style-name="ce2" office:value-type="float" office:value="165">
            <text:p>16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Devrouw Maxime</text:p>
          </table:table-cell>
          <table:table-cell table:style-name="ce2" office:value-type="string">
            <text:p>SRTC</text:p>
          </table:table-cell>
          <table:table-cell table:style-name="ce2" office:value-type="float" office:value="165">
            <text:p>16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Vanquickelberghe Eric</text:p>
          </table:table-cell>
          <table:table-cell table:style-name="ce2" office:value-type="string">
            <text:p>La Défense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Amico Antonio</text:p>
          </table:table-cell>
          <table:table-cell table:style-name="ce2" office:value-type="string">
            <text:p>SRTC</text:p>
          </table:table-cell>
          <table:table-cell table:style-name="ce2" office:value-type="float" office:value="164">
            <text:p>164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Vanquickelberghe Mathieu</text:p>
          </table:table-cell>
          <table:table-cell table:style-name="ce2" office:value-type="string">
            <text:p>La Défense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Gérard Martin</text:p>
          </table:table-cell>
          <table:table-cell table:style-name="ce2" office:value-type="string">
            <text:p>Landelies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Puype Jérôme</text:p>
          </table:table-cell>
          <table:table-cell table:style-name="ce2" office:value-type="string">
            <text:p>Landelies</text:p>
          </table:table-cell>
          <table:table-cell table:style-name="ce2" office:value-type="float" office:value="158">
            <text:p>15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Rasson Raymond</text:p>
          </table:table-cell>
          <table:table-cell table:style-name="ce2" office:value-type="string">
            <text:p>Winchester</text:p>
          </table:table-cell>
          <table:table-cell table:style-name="ce2" office:value-type="float" office:value="155">
            <text:p>15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Charlier Philippe</text:p>
          </table:table-cell>
          <table:table-cell table:style-name="ce2" office:value-type="string">
            <text:p>La Défense</text:p>
          </table:table-cell>
          <table:table-cell table:style-name="ce2" office:value-type="float" office:value="147">
            <text:p>147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Deschamps Roland</text:p>
          </table:table-cell>
          <table:table-cell table:style-name="ce2" office:value-type="string">
            <text:p>CT NAMUR</text:p>
          </table:table-cell>
          <table:table-cell table:style-name="ce2" office:value-type="float" office:value="146">
            <text:p>14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Dacheville Christian</text:p>
          </table:table-cell>
          <table:table-cell table:style-name="ce2" office:value-type="string">
            <text:p>SRTC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Laurent Jacques</text:p>
          </table:table-cell>
          <table:table-cell table:style-name="ce2" office:value-type="string">
            <text:p>SRTC</text:p>
          </table:table-cell>
          <table:table-cell table:style-name="ce2" office:value-type="float" office:value="143">
            <text:p>143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string">
            <text:p>Vanhoebrouck Pierre-Emm.</text:p>
          </table:table-cell>
          <table:table-cell table:style-name="ce2" office:value-type="string">
            <text:p>CTM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Szücs Alain</text:p>
          </table:table-cell>
          <table:table-cell table:style-name="ce2" office:value-type="string">
            <text:p>SRTC</text:p>
          </table:table-cell>
          <table:table-cell table:style-name="ce2" office:value-type="float" office:value="138">
            <text:p>13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Doraene Michaël</text:p>
          </table:table-cell>
          <table:table-cell table:style-name="ce2" office:value-type="string">
            <text:p>Stevens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Flamme Robert</text:p>
          </table:table-cell>
          <table:table-cell table:style-name="ce2" office:value-type="string">
            <text:p>CT FONTAINOIS</text:p>
          </table:table-cell>
          <table:table-cell table:style-name="ce2" office:value-type="float" office:value="122">
            <text:p>12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Allatta Giancarlo</text:p>
          </table:table-cell>
          <table:table-cell table:style-name="ce2" office:value-type="string">
            <text:p>CTM</text:p>
          </table:table-cell>
          <table:table-cell table:style-name="ce2" office:value-type="float" office:value="116">
            <text:p>11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Herman Charles</text:p>
          </table:table-cell>
          <table:table-cell table:style-name="ce2" office:value-type="string">
            <text:p>CT Andennes</text:p>
          </table:table-cell>
          <table:table-cell table:style-name="ce2" office:value-type="float" office:value="106">
            <text:p>106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Michaux Paul</text:p>
          </table:table-cell>
          <table:table-cell table:style-name="ce2" office:value-type="string">
            <text:p>SRTC</text:p>
          </table:table-cell>
          <table:table-cell table:style-name="ce2" office:value-type="float" office:value="102">
            <text:p>10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Meurée Pascal</text:p>
          </table:table-cell>
          <table:table-cell table:style-name="ce2" office:value-type="string">
            <text:p>SRTC</text:p>
          </table:table-cell>
          <table:table-cell table:style-name="ce2" office:value-type="float" office:value="98">
            <text:p>9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Defru Didier</text:p>
          </table:table-cell>
          <table:table-cell table:style-name="ce2" office:value-type="string">
            <text:p>CTB</text:p>
          </table:table-cell>
          <table:table-cell table:style-name="ce2" office:value-type="float" office:value="58">
            <text:p>5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De Ridder Johan </text:p>
          </table:table-cell>
          <table:table-cell table:style-name="ce2" office:value-type="string">
            <text:p>CTM</text:p>
          </table:table-cell>
          <table:table-cell table:style-name="ce2" office:value-type="float" office:value="58">
            <text:p>5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Herloff Petersen</text:p>
          </table:table-cell>
          <table:table-cell table:style-name="ce2" office:value-type="string">
            <text:p>CTM</text:p>
          </table:table-cell>
          <table:table-cell table:style-name="ce2" office:value-type="float" office:value="37">
            <text:p>37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string">
            <text:p>Tillieux J.M.</text:p>
          </table:table-cell>
          <table:table-cell table:style-name="ce2" office:value-type="string">
            <text:p>CTM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Fitskar Edmond</text:p>
          </table:table-cell>
          <table:table-cell table:style-name="ce2" office:value-type="string">
            <text:p>CTM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NDARD" table:style-name="ta1" table:print="false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/>
          <table:table-cell table:style-name="ce4" office:value-type="string" table:number-columns-spanned="4" table:number-rows-spanned="1">
            <text:p>Armes <text:span text:style-name="T1">STANDARD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Huisman J.B.M.</text:p>
          </table:table-cell>
          <table:table-cell office:value-type="string">
            <text:p>Hollande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Coduti Carmelo</text:p>
          </table:table-cell>
          <table:table-cell office:value-type="string">
            <text:p>SRTC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Delvigne Frédéric</text:p>
          </table:table-cell>
          <table:table-cell office:value-type="string">
            <text:p>CT ANDERLECHT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Devrouw Christian</text:p>
          </table:table-cell>
          <table:table-cell office:value-type="string">
            <text:p>SRTC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Taymans Alain</text:p>
          </table:table-cell>
          <table:table-cell office:value-type="string">
            <text:p>CRTN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Hilgersum F.P.H.</text:p>
          </table:table-cell>
          <table:table-cell office:value-type="string">
            <text:p>Hollande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Dambrun Joël</text:p>
          </table:table-cell>
          <table:table-cell office:value-type="string">
            <text:p>CTB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Brouns Peter</text:p>
          </table:table-cell>
          <table:table-cell office:value-type="string">
            <text:p>Hollande</text:p>
          </table:table-cell>
          <table:table-cell table:style-name="ce2" office:value-type="float" office:value="237">
            <text:p>237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Fichaux Patrice</text:p>
          </table:table-cell>
          <table:table-cell office:value-type="string">
            <text:p>CTF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Deschauwer Charles</text:p>
          </table:table-cell>
          <table:table-cell office:value-type="string">
            <text:p>AOC</text:p>
          </table:table-cell>
          <table:table-cell table:style-name="ce2" office:value-type="float" office:value="156">
            <text:p>15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office:value-type="string">
            <text:p>Vanderloock Michel</text:p>
          </table:table-cell>
          <table:table-cell office:value-type="string">
            <text:p>CRTN</text:p>
          </table:table-cell>
          <table:table-cell table:style-name="ce2" table:number-columns-repeated="2"/>
          <table:table-cell table:number-columns-repeated="1019"/>
        </table:table-row>
        <table:table-row table:style-name="ro3" table:number-rows-repeated="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28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BRES" table:style-name="ta2" table:print="false"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/>
          <table:table-cell table:style-name="ce4" office:value-type="string" table:number-columns-spanned="4" table:number-rows-spanned="1">
            <text:p>Armes <text:span text:style-name="T1">LIBRES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Huisman J.B.M.</text:p>
          </table:table-cell>
          <table:table-cell office:value-type="string">
            <text:p>Hollande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Devrouw Christian</text:p>
          </table:table-cell>
          <table:table-cell office:value-type="string">
            <text:p>SRTC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Willems Dominique</text:p>
          </table:table-cell>
          <table:table-cell office:value-type="string">
            <text:p>UFAC VERVIERS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Taymans Alain</text:p>
          </table:table-cell>
          <table:table-cell office:value-type="string">
            <text:p>CRTN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Coduti Carmelo</text:p>
          </table:table-cell>
          <table:table-cell office:value-type="string">
            <text:p>SRTC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Delvigne Frédéric</text:p>
          </table:table-cell>
          <table:table-cell office:value-type="string">
            <text:p>CT ANDERLECHT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Verhoeven Eddy</text:p>
          </table:table-cell>
          <table:table-cell office:value-type="string">
            <text:p>CTM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Dambrun Joël</text:p>
          </table:table-cell>
          <table:table-cell office:value-type="string">
            <text:p>CTB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3" table:number-rows-repeated="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28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 VERROU" table:style-name="ta2" table:print="false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/>
          <table:table-cell table:style-name="ce4" office:value-type="string" table:number-columns-spanned="4" table:number-rows-spanned="1">
            <text:p>Armes <text:span text:style-name="T2">VERROU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Willems Dominique</text:p>
          </table:table-cell>
          <table:table-cell office:value-type="string">
            <text:p>UFAC VERVIERS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Denis Frédéric</text:p>
          </table:table-cell>
          <table:table-cell office:value-type="string">
            <text:p>CTM</text:p>
          </table:table-cell>
          <table:table-cell table:style-name="ce2" office:value-type="float" office:value="175">
            <text:p>17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Pie Maurice</text:p>
          </table:table-cell>
          <table:table-cell office:value-type="string">
            <text:p>UFAC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Tilman Jacques</text:p>
          </table:table-cell>
          <table:table-cell office:value-type="string">
            <text:p>CT WAVRIEN</text:p>
          </table:table-cell>
          <table:table-cell table:style-name="ce2" office:value-type="float" office:value="165">
            <text:p>16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Meunier Jean-Claude</text:p>
          </table:table-cell>
          <table:table-cell office:value-type="string">
            <text:p>AOC FLORENNES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Ericx Lieve</text:p>
          </table:table-cell>
          <table:table-cell office:value-type="string">
            <text:p>Le Radar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Ladangh Etienne</text:p>
          </table:table-cell>
          <table:table-cell office:value-type="string">
            <text:p>CT ORP</text:p>
          </table:table-cell>
          <table:table-cell table:style-name="ce2" office:value-type="float" office:value="152">
            <text:p>15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Dambrun José</text:p>
          </table:table-cell>
          <table:table-cell office:value-type="string">
            <text:p>CTB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Bayart Olivier</text:p>
          </table:table-cell>
          <table:table-cell office:value-type="string">
            <text:p>Winchester Club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Dambrun Joël</text:p>
          </table:table-cell>
          <table:table-cell office:value-type="string">
            <text:p>CTB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office:value-type="string">
            <text:p>Doyen Nicolas</text:p>
          </table:table-cell>
          <table:table-cell office:value-type="string">
            <text:p>SRTC</text:p>
          </table:table-cell>
          <table:table-cell table:style-name="ce2" office:value-type="float" office:value="121">
            <text:p>121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office:value-type="string">
            <text:p>Doyen Nicolas</text:p>
          </table:table-cell>
          <table:table-cell office:value-type="string">
            <text:p>SRTC</text:p>
          </table:table-cell>
          <table:table-cell table:style-name="ce2" office:value-type="float" office:value="116">
            <text:p>11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office:value-type="string">
            <text:p>Pieck Danny</text:p>
          </table:table-cell>
          <table:table-cell office:value-type="string">
            <text:p>CT ORP</text:p>
          </table:table-cell>
          <table:table-cell table:style-name="ce2" office:value-type="float" office:value="106">
            <text:p>10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4">
            <text:p>14</text:p>
          </table:table-cell>
          <table:table-cell office:value-type="string">
            <text:p>Michaux Bertrand</text:p>
          </table:table-cell>
          <table:table-cell office:value-type="string">
            <text:p>SRTC</text:p>
          </table:table-cell>
          <table:table-cell table:style-name="ce2" office:value-type="float" office:value="48">
            <text:p>4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3" table:number-rows-repeated="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28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I AVT 50" table:style-name="ta2" table:print="false"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 table:style-name="ce11"/>
          <table:table-cell table:style-name="ce12" office:value-type="string" table:number-columns-spanned="4" table:number-rows-spanned="1">
            <text:p>Armes <text:span text:style-name="T1">SA AV 50</text:span></text:p>
          </table:table-cell>
          <table:covered-table-cell table:number-columns-repeated="3" table:style-name="ce13"/>
          <table:table-cell table:style-name="ce14"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Devrouw Christian</text:p>
          </table:table-cell>
          <table:table-cell office:value-type="string">
            <text:p>SRTC</text:p>
          </table:table-cell>
          <table:table-cell table:style-name="ce2" office:value-type="float" office:value="175">
            <text:p>17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Renkin Alain</text:p>
          </table:table-cell>
          <table:table-cell office:value-type="string">
            <text:p>CTN</text:p>
          </table:table-cell>
          <table:table-cell table:style-name="ce2" office:value-type="float" office:value="172">
            <text:p>17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Bayart Olivier</text:p>
          </table:table-cell>
          <table:table-cell office:value-type="string">
            <text:p>Winchester Club</text:p>
          </table:table-cell>
          <table:table-cell table:style-name="ce2" office:value-type="float" office:value="156">
            <text:p>15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Fichaux Patrick</text:p>
          </table:table-cell>
          <table:table-cell office:value-type="string">
            <text:p>La Famenne</text:p>
          </table:table-cell>
          <table:table-cell table:style-name="ce2" office:value-type="float" office:value="63">
            <text:p>63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3" table:number-rows-repeated="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28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I AP 50" table:style-name="ta2" table:print="false"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/>
          <table:table-cell table:style-name="ce4" office:value-type="string" table:number-columns-spanned="4" table:number-rows-spanned="1">
            <text:p>Armes <text:span text:style-name="T2">SA AP 50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Giltay Geoffrey</text:p>
          </table:table-cell>
          <table:table-cell office:value-type="string">
            <text:p>ST HUY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Coduti Carmelo</text:p>
          </table:table-cell>
          <table:table-cell office:value-type="string">
            <text:p>SRTC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Denis Frédéric</text:p>
          </table:table-cell>
          <table:table-cell office:value-type="string">
            <text:p>CTM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Vloeberghs Dirk</text:p>
          </table:table-cell>
          <table:table-cell office:value-type="string">
            <text:p>Mildot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Galvan Pietro</text:p>
          </table:table-cell>
          <table:table-cell office:value-type="string">
            <text:p>La Famenne</text:p>
          </table:table-cell>
          <table:table-cell table:style-name="ce2" office:value-type="float" office:value="141">
            <text:p>141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Madelaine Luc</text:p>
          </table:table-cell>
          <table:table-cell office:value-type="string">
            <text:p>La Famenne</text:p>
          </table:table-cell>
          <table:table-cell table:style-name="ce2" office:value-type="float" office:value="138">
            <text:p>138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<text:s/>' T Felt Lucien </text:p>
          </table:table-cell>
          <table:table-cell office:value-type="string">
            <text:p>UFAC UCCLE</text:p>
          </table:table-cell>
          <table:table-cell table:style-name="ce2" office:value-type="float" office:value="117">
            <text:p>117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3" table:number-rows-repeated="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28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IFIE" table:style-name="ta2" table:print="false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5">
          <table:table-cell/>
          <table:table-cell table:style-name="ce4" office:value-type="string" table:number-columns-spanned="4" table:number-rows-spanned="1">
            <text:p>Armes <text:span text:style-name="T2">MODIFIE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DEVROUW Christian</text:p>
          </table:table-cell>
          <table:table-cell office:value-type="string">
            <text:p>SRTC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CODUTI Carmelo</text:p>
          </table:table-cell>
          <table:table-cell office:value-type="string">
            <text:p>SRTC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RENKIN Alain</text:p>
          </table:table-cell>
          <table:table-cell office:value-type="string">
            <text:p>CTN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MEUNIER Jean-Claude</text:p>
          </table:table-cell>
          <table:table-cell office:value-type="string">
            <text:p>AOC FLORENNES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MATLINE Jean-Marc</text:p>
          </table:table-cell>
          <table:table-cell office:value-type="string">
            <text:p>CTM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DAMBRUN Joël</text:p>
          </table:table-cell>
          <table:table-cell office:value-type="string">
            <text:p>CTB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MADELAINE Luc</text:p>
          </table:table-cell>
          <table:table-cell office:value-type="string">
            <text:p>LA FAMENNE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 table:number-rows-repeated="2">
          <table:table-cell table:style-name="ce2" table:number-columns-repeated="5"/>
          <table:table-cell table:number-columns-repeated="1019"/>
        </table:table-row>
        <table:table-row table:style-name="ro3" table:number-rows-repeated="2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CK-RIFLE" table:style-name="ta2" table:print="false"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0"/>
        <table:table-row table:style-name="ro1">
          <table:table-cell/>
          <table:table-cell table:style-name="ce4" office:value-type="string" table:number-columns-spanned="4" table:number-rows-spanned="1">
            <text:p>Armes <text:span text:style-name="T2">BLACK-RIFLE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Noms – Prénom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Pts</text:p>
          </table:table-cell>
          <table:table-cell table:style-name="ce5" office:value-type="string">
            <text:p>Mouches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Willems Dominique</text:p>
          </table:table-cell>
          <table:table-cell office:value-type="string">
            <text:p>UFAC VERVIERS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Renkin Alain</text:p>
          </table:table-cell>
          <table:table-cell office:value-type="string">
            <text:p>CTN 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Lefèvre Jean-Paul</text:p>
          </table:table-cell>
          <table:table-cell office:value-type="string">
            <text:p>AOC Florennes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Charles Alain </text:p>
          </table:table-cell>
          <table:table-cell office:value-type="string">
            <text:p>CTM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Gers Nadège</text:p>
          </table:table-cell>
          <table:table-cell office:value-type="string">
            <text:p>CTM</text:p>
          </table:table-cell>
          <table:table-cell table:style-name="ce2" office:value-type="float" office:value="142">
            <text:p>14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Oger Lionel</text:p>
          </table:table-cell>
          <table:table-cell office:value-type="string">
            <text:p>CTM</text:p>
          </table:table-cell>
          <table:table-cell table:style-name="ce2" office:value-type="float" office:value="136">
            <text:p>136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bandon technique</text:p>
          </table:table-cell>
          <table:covered-table-cell table:style-name="ce6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office:value-type="string">
            <text:p>Lambot Patrick</text:p>
          </table:table-cell>
          <table:table-cell office:value-type="string">
            <text:p>AOC Florennes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Theys Marcel</text:p>
          </table:table-cell>
          <table:table-cell table:style-name="ce2" office:value-type="string">
            <text:p>STMC</text:p>
          </table:table-cell>
          <table:table-cell table:style-name="ce2" table:number-columns-repeated="2"/>
          <table:table-cell table:number-columns-repeated="1019"/>
        </table:table-row>
        <table:table-row table:style-name="ro3" table:number-rows-repeated="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5" office:value-type="string" table:number-columns-spanned="4" table:number-rows-spanned="1">
            <text:p>Participation par sympathie</text:p>
          </table:table-cell>
          <table:covered-table-cell table:number-columns-repeated="2" table:style-name="ce2"/>
          <table:covered-table-cell table:style-name="ce9"/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Scaux Robert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Verhoeven Eddy</text:p>
          </table:table-cell>
          <table:table-cell table:style-name="ce2" table:number-columns-repeated="3"/>
          <table:table-cell table:number-columns-repeated="1019"/>
        </table:table-row>
        <table:table-row table:style-name="ro3" table:number-rows-repeated="2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 table:number-rows-repeated="4">
          <table:table-cell table:style-name="ce2" table:number-columns-repeated="5"/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ASSIS.B2:ASSIS.E56">
          <table:sort>
            <table:sort-by table:field-number="2" table:order="descending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target-range-address="MODIFIE.B2:MODIFIE.E9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8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8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7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Ordonnance assis 2016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tilisateur</meta:initial-creator>
    <meta:creation-date>2014-11-18T13:08:58Z</meta:creation-date>
    <dc:date>2017-12-15T17:20:40.66</dc:date>
    <meta:print-date>2017-12-08T16:07:42.15</meta:print-date>
    <meta:editing-cycles>23</meta:editing-cycles>
    <meta:editing-duration>PT2H31M7S</meta:editing-duration>
    <meta:document-statistic meta:table-count="8" meta:cell-count="562" meta:object-count="0"/>
  </office:meta>
</office:document-meta>
</file>